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officeooo:paragraph-rsid="001e27b2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b0007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 style:list-style-name="">
      <style:paragraph-properties fo:margin-left="0.762cm" fo:margin-right="0cm" fo:text-align="center" style:justify-single-word="false" fo:text-indent="-0.762cm" style:auto-text-indent="false" style:text-autospace="none">
        <style:tab-stops>
          <style:tab-stop style:position="0cm"/>
        </style:tab-stops>
      </style:paragraph-properties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 style:text-outline="false" style:text-position="0% 100%" style:font-name="TimesNewRomanPSMT" fo:font-size="14pt" fo:letter-spacing="normal" style:text-underline-style="none" style:letter-kerning="false" style:font-name-asian="TimesNewRomanPSMT" style:font-size-asian="14pt" style:font-name-complex="TimesNewRomanPSMT" style:font-size-complex="14pt"/>
    </style:style>
    <style:style style:name="T2" style:family="text"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officeooo:rsid="001d8d30"/>
    </style:style>
    <style:style style:name="T6" style:family="text">
      <style:text-properties officeooo:rsid="001e2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cole</text:span><text:span text:style-name="T3"> …..........</text:span></text:p>
      <text:p text:style-name="P2"/>
      <text:p text:style-name="P8">AUTORISATION PARENTALE DE PRISE DE VUES</text:p>
      <text:p text:style-name="P3">DANS LE CADRE SCOLAIRE <text:span text:style-name="T5">A DES FINS PEDAGOGIQUES.</text:span></text:p>
      <text:p text:style-name="P3"/>
      <text:p text:style-name="P5"><text:s text:c="40"/></text:p>
      <text:p text:style-name="P5"><text:tab/><text:tab/><text:tab/> <text:s text:c="4"/>Madame, Monsieur,</text:p>
      <text:p text:style-name="P5"/>
      <text:p text:style-name="P5"><text:s/>En référence à la loi protégeant la vie privée et en tant que représentants légaux de votre enfant mineur, l'école doit vous demander une autorisation préalable à la prise de vues.</text:p>
      <text:p text:style-name="P5"/>
      <text:p text:style-name="P5"><text:span text:style-name="T5">Dans le cadre de sa formation à l'ESPE de Saint Brieuc, <text:s/>M….................................... filmera la classe de …................. <text:s/></text:span><text:span text:style-name="T6">le …......................................</text:span> dans <text:span text:style-name="T5">un cadre pédagogique uniquement.</text:span> <text:span text:style-name="T5">Suite à cette formation, la vidéo sera détruite.</text:span></text:p>
      <text:p text:style-name="P5"/>
      <text:p text:style-name="P1"><text:span text:style-name="T4">Nature des prises de vues </text:span><text:span text:style-name="T2">:</text:span><text:span text:style-name="T4"> vidéo</text:span></text:p>
      <text:p text:style-name="P7"/>
      <text:p text:style-name="P5"><text:s text:c="82"/><text:tab/>La directrice, </text:p>
      <text:p text:style-name="P5"><text:tab/><text:tab/><text:tab/><text:tab/><text:tab/><text:tab/><text:tab/><text:tab/><text:tab/>Mme ….....</text:p>
      <text:p text:style-name="P5"/>
      <text:p text:style-name="P5"/>
      <text:p text:style-name="P5"/>
      <text:p text:style-name="P6">Je soussigné(e), ..........................................................., agissant en tant que</text:p>
      <text:p text:style-name="P6"/>
      <text:p text:style-name="P6">responsable légal, autorise mon enfant .............................................................., à</text:p>
      <text:p text:style-name="P6"/>
      <text:p text:style-name="P6">apparaître sur les vidéos <text:s/>prises par ….............................. dans le cadre d<text:span text:style-name="T5">e s</text:span><text:span text:style-name="T6">a</text:span></text:p>
      <text:p text:style-name="P6"><text:span text:style-name="T6"/></text:p>
      <text:p text:style-name="P6"><text:span text:style-name="T6"><text:s/></text:span><text:span text:style-name="T5">formation</text:span>. </text:p>
      <text:p text:style-name="P5"/>
      <text:p text:style-name="P1"><text:span text:style-name="T2"><text:s text:c="2"/>IMPORTANT : </text:span><text:span text:style-name="T4">Si vous vous opposez à la prise de vues de votre enfant, veuillez le signaler à …........ avant le …………….</text:span></text:p>
      <text:p text:style-name="P4"/>
      <text:p text:style-name="P1"><text:span text:style-name="T4"><text:s text:c="74"/></text:span><text:span text:style-name="T2"><text:s/></text:span><text:span text:style-name="T4">Merci.</text:span></text:p>
      <text:p text:style-name="P4"/>
      <text:p text:style-name="P1"><text:span text:style-name="T4">Fait à </text:span><text:span text:style-name="T2">............................................ </text:span><text:span text:style-name="T4">le </text:span><text:span text:style-name="T2">.............................. </text:span></text:p>
      <text:p text:style-name="P5"/>
      <text:p text:style-name="P5"/>
      <text:p text:style-name="P1"><text:span text:style-name="T4">Signature du représentant légal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7:45:30</meta:creation-date>
    <dc:date>2014-11-27T17:58:35</dc:date>
    <meta:editing-duration>PT3M46S</meta:editing-duration>
    <meta:editing-cycles>2</meta:editing-cycles>
    <meta:generator>LibreOffice/3.6$MacOSX_x86 LibreOffice_project/932b512-69e3009-7a10e5c-fc86223-a55908</meta:generator>
    <meta:document-statistic meta:table-count="0" meta:image-count="0" meta:object-count="0" meta:page-count="1" meta:paragraph-count="18" meta:word-count="131" meta:character-count="1387" meta:non-whitespace-character-count="940"/>
  </office:meta>
</office:document-meta>
</file>